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27.79mm" svg:height="109.27mm" style:rel-width="scale" style:rel-height="scale"><draw:object-ole xlink:href="OleObj1"/><draw:image xlink:href="ObjectReplacements/OleObj1"/></draw:frame><text:span text:style-name="T1"/></text:p>
      <text:p text:style-name="P1"><text:span text:style-name="T1">Quando a base do cliente é Oracle<text:s text:c="2"/>é necessario informar a conexão da base no ServHora aba "Biometria"</text:span></text:p>
      <text:p text:style-name="P1"><text:span text:style-name="T1">Quando o cliente tem a sua base em SQL, deve ser criado o ODBC em 32bits informarmando a base que existe a tabela BIONITGEN.</text:span></text:p>
      <text:p text:style-name="P1"><text:span text:style-name="T1"/></text:p>
      <text:p text:style-name="P1"><text:span text:style-name="T1">Também é sugerido infromar o tempo maximo de validação, de carga digital e nivel de segurança.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