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04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4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Conta Interna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SALDO</text:p>
          </table:table-cell>
          <table:table-cell table:style-name="ce1" office:value-type="string" calcext:value-type="string">
            <text:p>ACUMULADO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52666.67" calcext:value-type="float">
            <text:p>52.666,67 </text:p>
          </table:table-cell>
          <table:table-cell table:number-columns-repeated="2" office:value-type="float" office:value="865259.39" calcext:value-type="float">
            <text:p>865.259,39 </text:p>
          </table:table-cell>
        </table:table-row>
        <table:table-row table:style-name="ro2">
          <table:table-cell/>
          <table:table-cell office:value-type="float" office:value="-7108" calcext:value-type="float">
            <text:p>-7.108,00 </text:p>
          </table:table-cell>
          <table:table-cell table:formula="of:=([.C3]+[.B4])" office:value-type="float" office:value="858151.39" calcext:value-type="float">
            <text:p>858.151,39 </text:p>
          </table:table-cell>
          <table:table-cell table:formula="of:=([.C3]+[.B4])" office:value-type="float" office:value="858151.39" calcext:value-type="float">
            <text:p>858.151,39 </text:p>
          </table:table-cell>
        </table:table-row>
        <table:table-row table:style-name="ro2">
          <table:table-cell/>
          <table:table-cell office:value-type="float" office:value="-4442.5" calcext:value-type="float">
            <text:p>-4.442,50 </text:p>
          </table:table-cell>
          <table:table-cell table:formula="of:=([.C4]+[.B5])" office:value-type="float" office:value="853708.89" calcext:value-type="float">
            <text:p>853.708,89 </text:p>
          </table:table-cell>
          <table:table-cell table:formula="of:=([.C4]+[.B5])" office:value-type="float" office:value="853708.89" calcext:value-type="float">
            <text:p>853.708,89 </text:p>
          </table:table-cell>
        </table:table-row>
        <table:table-row table:style-name="ro2">
          <table:table-cell/>
          <table:table-cell office:value-type="float" office:value="-953.5" calcext:value-type="float">
            <text:p>-953,50 </text:p>
          </table:table-cell>
          <table:table-cell table:formula="of:=([.C5]+[.B6])" office:value-type="float" office:value="852755.39" calcext:value-type="float">
            <text:p>852.755,39 </text:p>
          </table:table-cell>
          <table:table-cell table:formula="of:=([.C5]+[.B6])" office:value-type="float" office:value="852755.39" calcext:value-type="float">
            <text:p>852.755,39 </text:p>
          </table:table-cell>
        </table:table-row>
        <table:table-row table:style-name="ro2">
          <table:table-cell/>
          <table:table-cell office:value-type="float" office:value="-953.5" calcext:value-type="float">
            <text:p>-953,50 </text:p>
          </table:table-cell>
          <table:table-cell table:formula="of:=([.C6]+[.B7])" office:value-type="float" office:value="851801.89" calcext:value-type="float">
            <text:p>851.801,89 </text:p>
          </table:table-cell>
          <table:table-cell table:formula="of:=([.C6]+[.B7])" office:value-type="float" office:value="851801.89" calcext:value-type="float">
            <text:p>851.801,89 </text:p>
          </table:table-cell>
        </table:table-row>
        <table:table-row table:style-name="ro2">
          <table:table-cell/>
          <table:table-cell office:value-type="float" office:value="-95350" calcext:value-type="float">
            <text:p>-95.350,00 </text:p>
          </table:table-cell>
          <table:table-cell table:formula="of:=([.C7]+[.B8])" office:value-type="float" office:value="756451.89" calcext:value-type="float">
            <text:p>756.451,89 </text:p>
          </table:table-cell>
          <table:table-cell table:formula="of:=([.C7]+[.B8])" office:value-type="float" office:value="756451.89" calcext:value-type="float">
            <text:p>756.451,89 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Brasil c/c</text:p>
          </table:table-cell>
          <table:table-cell office:value-type="float" office:value="13905.24" calcext:value-type="float">
            <text:p>13.905,24 </text:p>
          </table:table-cell>
          <table:table-cell office:value-type="float" office:value="1135260.59" calcext:value-type="float">
            <text:p>1.135.260,59 </text:p>
          </table:table-cell>
          <table:table-cell table:formula="of:=SUM([.B3:.B10])" office:value-type="float" office:value="-42235.59" calcext:value-type="float">
            <text:p>-42.235,59 </text:p>
          </table:table-cell>
        </table:table-row>
        <table:table-row table:style-name="ro2">
          <table:table-cell table:style-name="ce2"/>
          <table:table-cell office:value-type="float" office:value="2873.1" calcext:value-type="float">
            <text:p>2.873,10 </text:p>
          </table:table-cell>
          <table:table-cell table:formula="of:=SUM([.C10]+[.B11])" office:value-type="float" office:value="1138133.69" calcext:value-type="float">
            <text:p>1.138.133,69 </text:p>
          </table:table-cell>
          <table:table-cell table:formula="of:=([.D10]+[.B11])" office:value-type="float" office:value="-39362.49" calcext:value-type="float">
            <text:p>-39.362,49 </text:p>
          </table:table-cell>
        </table:table-row>
        <table:table-row table:style-name="ro2"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1:19:20.346000000</meta:creation-date>
    <dc:date>2014-12-02T11:46:40.474000000</dc:date>
    <meta:editing-duration>PT5M22S</meta:editing-duration>
    <meta:editing-cycles>2</meta:editing-cycles>
    <meta:generator>LibreOffice/4.3.1.2$Windows_x86 LibreOffice_project/958349dc3b25111dbca392fbc281a05559ef6848</meta:generator>
    <meta:document-statistic meta:table-count="1" meta:cell-count="30" meta:object-count="0"/>
  </office:meta>
</office:document-meta>
</file>